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60952F" fo:font-size="22pt" style:font-size-asian="22pt" style:font-size-complex="22pt"/>
    </style:style>
    <style:style style:name="P2" style:parent-style-name="Normal" style:family="paragraph">
      <style:text-properties style:font-name="Arial" style:font-name-complex="Arial" fo:color="#668926" fo:font-size="9pt" style:font-size-asian="9pt" style:font-size-complex="9pt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text-align="center"/>
      <style:text-properties fo:color="#60952F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font-size="9pt" style:font-size-asian="9pt" style:font-size-complex="9pt"/>
    </style:style>
    <style:style style:name="T7" style:parent-style-name="Fuentedepárrafopredeter." style:family="text">
      <style:text-properties fo:font-size="9pt" style:font-size-asian="9pt" style:font-size-complex="9pt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 fo:text-align="center"/>
      <style:text-properties fo:color="#60952F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font-size="9pt" style:font-size-asian="9pt" style:font-size-complex="9pt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paragraph-properties fo:text-align="center"/>
      <style:text-properties fo:color="#60952F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Normal" style:family="paragraph">
      <style:paragraph-properties fo:text-align="center"/>
      <style:text-properties fo:color="#60952F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fo:font-size="9pt" style:font-size-asian="9pt" style:font-size-complex="9pt"/>
    </style:style>
    <style:style style:name="T19" style:parent-style-name="Fuentedepárrafopredeter." style:family="text">
      <style:text-properties fo:font-size="9pt" style:font-size-asian="9pt" style:font-size-complex="9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center"/>
      <style:text-properties fo:color="#60952F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fo:font-size="9pt" style:font-size-asian="9pt" style:font-size-complex="9pt"/>
    </style:style>
    <style:style style:name="T24" style:parent-style-name="Fuentedepárrafopredeter." style:family="text">
      <style:text-properties fo:font-size="9pt" style:font-size-asian="9pt" style:font-size-complex="9pt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center"/>
      <style:text-properties fo:color="#60952F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T30" style:parent-style-name="Fuentedepárrafopredeter." style:family="text">
      <style:text-properties style:language-asian="es" style:country-asian="ES"/>
    </style:style>
    <style:style style:name="P31" style:parent-style-name="Normal" style:family="paragraph">
      <style:paragraph-properties fo:text-align="center"/>
      <style:text-properties fo:color="#60952F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fo:font-size="9pt" style:font-size-asian="9pt" style:font-size-complex="9pt"/>
    </style:style>
    <style:style style:name="T34" style:parent-style-name="Fuentedepárrafopredeter." style:family="text">
      <style:text-properties fo:font-size="9pt" style:font-size-asian="9pt" style:font-size-complex="9pt"/>
    </style:style>
    <style:style style:name="T35" style:parent-style-name="Fuentedepárrafopredeter." style:family="text">
      <style:text-properties style:language-asian="es" style:country-asian="ES"/>
    </style:style>
    <style:style style:name="P36" style:parent-style-name="Normal" style:family="paragraph">
      <style:paragraph-properties fo:text-align="center"/>
      <style:text-properties fo:color="#60952F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fo:font-size="9pt" style:font-size-asian="9pt" style:font-size-complex="9pt"/>
    </style:style>
    <style:style style:name="T39" style:parent-style-name="Fuentedepárrafopredeter." style:family="text">
      <style:text-properties fo:font-size="9pt" style:font-size-asian="9pt" style:font-size-complex="9pt"/>
    </style:style>
    <style:style style:name="T40" style:parent-style-name="Fuentedepárrafopredeter." style:family="text">
      <style:text-properties style:language-asian="es" style:country-asian="ES"/>
    </style:style>
    <style:style style:name="P41" style:parent-style-name="Normal" style:family="paragraph">
      <style:paragraph-properties fo:text-align="center"/>
      <style:text-properties fo:color="#60952F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fo:font-size="9pt" style:font-size-asian="9pt" style:font-size-complex="9pt"/>
    </style:style>
    <style:style style:name="T44" style:parent-style-name="Fuentedepárrafopredeter." style:family="text">
      <style:text-properties fo:font-size="9pt" style:font-size-asian="9pt" style:font-size-complex="9pt"/>
    </style:style>
    <style:style style:name="T45" style:parent-style-name="Fuentedepárrafopredeter." style:family="text">
      <style:text-properties style:language-asian="es" style:country-asian="ES"/>
    </style:style>
    <style:style style:name="P46" style:parent-style-name="Normal" style:family="paragraph">
      <style:paragraph-properties fo:text-align="center"/>
      <style:text-properties fo:color="#60952F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50" style:parent-style-name="Fuentedepárrafopredeter." style:family="text">
      <style:text-properties style:language-asian="es" style:country-asian="ES"/>
    </style:style>
    <style:style style:name="T51" style:parent-style-name="Fuentedepárrafopredeter." style:family="text">
      <style:text-properties style:language-asian="es" style:country-asian="ES"/>
    </style:style>
    <style:style style:name="T52" style:parent-style-name="Fuentedepárrafopredeter." style:family="text">
      <style:text-properties style:language-asian="es" style:country-asian="ES"/>
    </style:style>
    <style:style style:name="T53" style:parent-style-name="Fuentedepárrafopredeter." style:family="text">
      <style:text-properties style:language-asian="es" style:country-asian="ES"/>
    </style:style>
    <style:style style:name="T54" style:parent-style-name="Fuentedepárrafopredeter." style:family="text">
      <style:text-properties style:language-asian="es" style:country-asian="ES"/>
    </style:style>
    <style:style style:name="T55" style:parent-style-name="Fuentedepárrafopredeter." style:family="text">
      <style:text-properties style:language-asian="es" style:country-asian="ES"/>
    </style:style>
    <style:style style:name="T56" style:parent-style-name="Fuentedepárrafopredeter." style:family="text">
      <style:text-properties style:language-asian="es" style:country-asian="ES"/>
    </style:style>
    <style:style style:name="T57" style:parent-style-name="Fuentedepárrafopredeter." style:family="text">
      <style:text-properties style:language-asian="es" style:country-asian="ES"/>
    </style:style>
    <style:style style:name="T58" style:parent-style-name="Fuentedepárrafopredeter." style:family="text">
      <style:text-properties style:language-asian="es" style:country-asian="ES"/>
    </style:style>
    <style:style style:name="T59" style:parent-style-name="Fuentedepárrafopredeter." style:family="text">
      <style:text-properties style:language-asian="es" style:country-asian="ES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Junta Directiva<text:s/></text:p>
      <text:p text:style-name="P2">Es el órgano de dirección encargado de establecer las políticas de actuación de la Asociación y hacer cumplir los objetivos propuestos.<text:s/></text:p>
      <text:p text:style-name="Normal"><text:span text:style-name="T3"><draw:frame draw:z-index="251680768" draw:id="id0" draw:style-name="a0" draw:name="Cuadro de texto 2" text:anchor-type="paragraph" svg:x="2.02467in" svg:y="0.4625in" svg:width="1.59097in" svg:height="0.86042in" style:rel-width="scale" style:rel-height="scale"><draw:text-box><text:p text:style-name="P4">Vicepresidenta</text:p><text:p text:style-name="P5"><text:span text:style-name="T6">Doña<text:s/></text:span><text:span text:style-name="T7">Fabiola Tuya Cortes</text:span></text:p></draw:text-box><svg:title/><svg:desc/></draw:frame></text:span><text:span text:style-name="T8"><draw:frame draw:z-index="251678720" draw:id="id1" draw:style-name="a1" draw:name="Cuadro de texto 2" text:anchor-type="paragraph" svg:x="0in" svg:y="0.49728in" svg:width="1.60833in" svg:height="0.86042in" style:rel-width="scale" style:rel-height="scale"><draw:text-box><text:p text:style-name="P9">Presidenta</text:p><text:p text:style-name="P10"><text:span text:style-name="T11">Doña Emmy Roca Pages</text:span></text:p></draw:text-box><svg:title/><svg:desc/></draw:frame></text:span><text:span text:style-name="T12"><draw:frame draw:z-index="251695104" draw:id="id2" draw:style-name="a2" draw:name="Cuadro de texto 2" text:anchor-type="paragraph" svg:x="6.11163in" svg:y="2.40163in" svg:width="1.60833in" svg:height="0.86042in" style:rel-width="scale" style:rel-height="scale"><draw:text-box><text:p text:style-name="P13">Vocal</text:p><text:p text:style-name="P14">Doña Carlota Manrique de Lara Ojeda <text:s text:c="3"/></text:p></draw:text-box><svg:title/><svg:desc/></draw:frame></text:span><text:span text:style-name="T15"><draw:frame draw:z-index="251697152" draw:id="id3" draw:style-name="a3" draw:name="Cuadro de texto 2" text:anchor-type="paragraph" svg:x="0in" svg:y="2.38424in" svg:width="1.64306in" svg:height="0.86042in" style:rel-width="scale" style:rel-height="scale"><draw:text-box><text:p text:style-name="P16">Vocal</text:p><text:p text:style-name="P17"><text:span text:style-name="T18">D</text:span><text:span text:style-name="T19">oña María del Pino Marrero Hernández <text:s text:c="3"/></text:span></text:p></draw:text-box><svg:title/><svg:desc/></draw:frame></text:span><text:span text:style-name="T20"><draw:frame draw:z-index="251693056" draw:id="id4" draw:style-name="a4" draw:name="Cuadro de texto 2" text:anchor-type="paragraph" svg:x="0in" svg:y="2.41878in" svg:width="1.73889in" svg:height="0.86042in" style:rel-width="scale" style:rel-height="scale"><draw:text-box><text:p text:style-name="P21">Vocal</text:p><text:p text:style-name="P22"><text:span text:style-name="T23">D</text:span><text:span text:style-name="T24">oña María del Carmen Bonny Miranda <text:s text:c="2"/></text:span></text:p></draw:text-box><svg:title/><svg:desc/></draw:frame></text:span><text:span text:style-name="T25"><draw:frame draw:z-index="251691008" draw:id="id5" draw:style-name="a5" draw:name="Cuadro de texto 2" text:anchor-type="paragraph" svg:x="1.96316in" svg:y="2.40069in" svg:width="1.73889in" svg:height="0.86042in" style:rel-width="scale" style:rel-height="scale"><draw:text-box><text:p text:style-name="P26">Vocal</text:p><text:p text:style-name="P27"><text:span text:style-name="T28">D</text:span><text:span text:style-name="T29">oña Consuelo Bonny Massieu <text:s text:c="2"/></text:span></text:p></draw:text-box><svg:title/><svg:desc/></draw:frame></text:span><text:span text:style-name="T30"><draw:frame draw:z-index="251688960" draw:id="id6" draw:style-name="a6" draw:name="Cuadro de texto 2" text:anchor-type="paragraph" svg:x="-0.07095in" svg:y="2.42754in" svg:width="1.73889in" svg:height="0.86042in" style:rel-width="scale" style:rel-height="scale"><draw:text-box><text:p text:style-name="P31">Vocal</text:p><text:p text:style-name="P32"><text:span text:style-name="T33">D</text:span><text:span text:style-name="T34">oña Verónica del Rosario Domínguez Santana</text:span></text:p></draw:text-box><svg:title/><svg:desc/></draw:frame></text:span><text:span text:style-name="T35"><draw:frame draw:z-index="251686912" draw:id="id7" draw:style-name="a7" draw:name="Cuadro de texto 2" text:anchor-type="paragraph" svg:x="8.0506in" svg:y="0.40975in" svg:width="1.73889in" svg:height="0.86042in" style:rel-width="scale" style:rel-height="scale"><draw:text-box><text:p text:style-name="P36">Vocal</text:p><text:p text:style-name="P37"><text:span text:style-name="T38">D</text:span><text:span text:style-name="T39">oña Olga Isabel Mateo Rodríguez <text:s text:c="2"/></text:span></text:p></draw:text-box><svg:title/><svg:desc/></draw:frame></text:span><text:span text:style-name="T40"><draw:frame draw:z-index="251684864" draw:id="id8" draw:style-name="a8" draw:name="Cuadro de texto 2" text:anchor-type="paragraph" svg:x="6.00682in" svg:y="0.4445in" svg:width="1.73889in" svg:height="0.86042in" style:rel-width="scale" style:rel-height="scale"><draw:text-box><text:p text:style-name="P41">Secretaría<text:s/></text:p><text:p text:style-name="P42"><text:span text:style-name="T43">D</text:span><text:span text:style-name="T44">oña María Ramírez Hernández <text:s/></text:span></text:p></draw:text-box><svg:title/><svg:desc/></draw:frame></text:span><text:span text:style-name="T45"><draw:frame draw:z-index="251682816" draw:id="id9" draw:style-name="a9" draw:name="Cuadro de texto 2" text:anchor-type="paragraph" svg:x="3.98119in" svg:y="0.4538in" svg:width="1.73889in" svg:height="0.86042in" style:rel-width="scale" style:rel-height="scale"><draw:text-box><text:p text:style-name="P46">Tesorería<text:s/></text:p><text:p text:style-name="P47"><text:span text:style-name="T48">Do</text:span><text:span text:style-name="T49">n Juan Bethencourt y Manrique de Lara<text:s/></text:span></text:p></draw:text-box><svg:title/><svg:desc/></draw:frame></text:span><text:span text:style-name="T50"><draw:custom-shape svg:x="6.11259in" svg:y="2.1875in" svg:width="1.60833in" svg:height="1.37361in" draw:z-index="251675648" draw:id="id10" draw:style-name="a10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1"><draw:custom-shape svg:x="0in" svg:y="2.16147in" svg:width="1.60833in" svg:height="1.37361in" draw:z-index="251677696" draw:id="id11" draw:style-name="a11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2"><draw:custom-shape svg:x="0in" svg:y="2.20465in" svg:width="1.60833in" svg:height="1.37361in" draw:z-index="251673600" draw:id="id12" draw:style-name="a12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3"><draw:custom-shape svg:x="2.02545in" svg:y="2.1615in" svg:width="1.60833in" svg:height="1.37361in" draw:z-index="251671552" draw:id="id13" draw:style-name="a13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4"><draw:custom-shape svg:x="0in" svg:y="2.16522in" svg:width="1.60833in" svg:height="1.37361in" draw:z-index="251669504" draw:id="id14" draw:style-name="a14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5"><draw:custom-shape svg:x="0in" svg:y="0.23958in" svg:width="1.60833in" svg:height="1.37361in" draw:z-index="251663360" draw:id="id15" draw:style-name="a15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6"><draw:custom-shape svg:x="2.02539in" svg:y="0.19097in" svg:width="1.60833in" svg:height="1.37361in" draw:z-index="251661312" draw:id="id16" draw:style-name="a16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7"><draw:custom-shape svg:x="6.0782in" svg:y="0.20833in" svg:width="1.60833in" svg:height="1.37361in" draw:z-index="251665408" draw:id="id17" draw:style-name="a17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"><draw:custom-shape svg:x="0in" svg:y="0.19656in" svg:width="1.60833in" svg:height="1.37361in" draw:z-index="251667456" draw:id="id18" draw:style-name="a18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9"><draw:custom-shape svg:x="0.00728in" svg:y="0.22995in" svg:width="1.60833in" svg:height="1.37361in" draw:z-index="251659264" draw:id="id19" draw:style-name="a19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3E762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3E762A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E762A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E762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E762A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3E762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3E762A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3E76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3E762A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3E762A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3E762A"/>
    </style:style>
    <style:style style:name="Citadestacada" style:display-name="Cita destacada" style:family="paragraph" style:parent-style-name="Normal" style:next-style-name="Normal">
      <style:paragraph-properties fo:border-top="0.0069in solid #3E762A" fo:border-left="none" fo:border-bottom="0.0069in solid #3E762A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E762A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3E762A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3E762A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49e39" draw:opacity="100%" draw:stroke="solid" svg:stroke-width="0.01389in" svg:stroke-color="#3b7327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ursos Humanos Calidad</meta:initial-creator>
    <dc:creator>DIRECCIÓN</dc:creator>
    <meta:creation-date>2024-04-04T09:40:00Z</meta:creation-date>
    <dc:date>2024-04-04T09:40:00Z</dc:date>
    <meta:print-date>2024-04-04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