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9833in">
        <style:tab-stops/>
      </style:paragraph-properties>
    </style:style>
    <style:style style:name="T2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/>
    </style:style>
    <style:style style:name="P3" style:parent-style-name="Normal" style:family="paragraph">
      <style:paragraph-properties fo:text-align="center" fo:margin-bottom="0.0555in" fo:line-height="90%"/>
    </style:style>
    <style:style style:name="T4" style:parent-style-name="Fuentedepárrafopredeter." style:family="text"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5" style:parent-style-name="Normal" style:family="paragraph">
      <style:paragraph-properties fo:text-align="center" fo:margin-bottom="0.0555in" fo:line-height="90%"/>
    </style:style>
    <style:style style:name="T6" style:parent-style-name="Fuentedepárrafopredeter." style:family="text"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7" style:parent-style-name="Normal" style:family="paragraph">
      <style:paragraph-properties fo:text-align="center" fo:margin-bottom="0.0555in" fo:line-height="90%"/>
    </style:style>
    <style:style style:name="T8" style:parent-style-name="Fuentedepárrafopredeter." style:family="text">
      <style:text-properties style:font-name="Comic Sans MS" style:font-name-asian="Comic Sans MS" style:font-name-complex="Comic Sans MS"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bottom="0.0694in" fo:line-height="90%"/>
    </style:style>
    <style:style style:name="T10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11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.0694in" fo:line-height="90%"/>
    </style:style>
    <style:style style:name="T13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.0694in" fo:line-height="90%"/>
    </style:style>
    <style:style style:name="T15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.0694in" fo:line-height="90%"/>
    </style:style>
    <style:style style:name="T17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.0694in" fo:line-height="90%"/>
    </style:style>
    <style:style style:name="T19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20" style:parent-style-name="Normal" style:family="paragraph">
      <style:paragraph-properties fo:text-align="center" fo:margin-bottom="0.0694in" fo:line-height="90%"/>
    </style:style>
    <style:style style:name="T21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.0694in" fo:line-height="90%"/>
    </style:style>
    <style:style style:name="T23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24" style:parent-style-name="Normal" style:family="paragraph">
      <style:paragraph-properties fo:text-align="center" fo:margin-bottom="0.0694in" fo:line-height="90%"/>
    </style:style>
    <style:style style:name="T25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26" style:parent-style-name="Normal" style:family="paragraph">
      <style:paragraph-properties fo:text-align="center" fo:margin-bottom="0.0694in" fo:line-height="90%"/>
    </style:style>
    <style:style style:name="T27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28" style:parent-style-name="Normal" style:family="paragraph">
      <style:paragraph-properties fo:text-align="center" fo:margin-bottom="0.0694in" fo:line-height="90%"/>
    </style:style>
    <style:style style:name="T29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30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31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T32" style:parent-style-name="Fuentedepárrafopredeter." style:family="text">
      <style:text-properties style:font-name="Comic Sans MS" style:font-name-asian="Comic Sans MS" style:font-name-complex="Comic Sans MS" fo:color="#000000" fo:font-size="12pt" style:font-size-asian="12pt" style:font-size-complex="12pt"/>
    </style:style>
    <style:style style:name="P33" style:parent-style-name="Normal" style:family="paragraph">
      <style:paragraph-properties fo:text-align="center" fo:margin-bottom="0.0694in" fo:line-height="90%"/>
    </style:style>
    <style:style style:name="T34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35" style:parent-style-name="Normal" style:family="paragraph">
      <style:paragraph-properties fo:text-align="center" fo:margin-bottom="0.0694in" fo:line-height="90%"/>
    </style:style>
    <style:style style:name="T36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T37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T38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P39" style:parent-style-name="Normal" style:family="paragraph">
      <style:paragraph-properties fo:text-align="center" fo:margin-bottom="0.0694in" fo:line-height="90%"/>
    </style:style>
    <style:style style:name="T40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T41" style:parent-style-name="Fuentedepárrafopredeter." style:family="text">
      <style:text-properties style:font-name="Comic Sans MS" style:font-name-asian="Comic Sans MS" style:font-name-complex="Comic Sans MS" fo:color="#000000"/>
    </style:style>
    <style:style style:name="T42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/>
    </style:style>
    <style:style style:name="T43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/>
    </style:style>
    <style:style style:name="T44" style:parent-style-name="Fuentedepárrafopredeter." style:family="text">
      <style:text-properties style:font-name="Comic Sans MS" fo:font-weight="bold" style:font-weight-asian="bold" style:font-weight-complex="bold" fo:color="#000000" fo:font-size="16pt" style:font-size-asian="16pt" style:font-size-complex="16pt" fo:background-color="#8DD873"/>
    </style:style>
    <style:style style:family="graphic" style:name="a38">
      <style:graphic-properties draw:fill="gradient" draw:fill-gradient-name="a37" draw:stroke="none" draw:shadow="visible" draw:shadow-offset-x="0in" draw:shadow-offset-y="0.02083in" draw:shadow-color="#000000" draw:shadow-opacity="63%"/>
    </style:style>
    <style:style style:family="graphic" style:name="a39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graphic" style:name="a21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gradient" draw:fill-gradient-name="a22" draw:stroke="none" draw:shadow="visible" draw:shadow-offset-x="0in" draw:shadow-offset-y="0.02083in" draw:shadow-color="#000000" draw:shadow-opacity="63%"/>
    </style:style>
    <style:style style:family="graphic" style:name="a24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0f9e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gradient" draw:fill-gradient-name="a25" draw:stroke="none" draw:shadow="visible" draw:shadow-offset-x="0in" draw:shadow-offset-y="0.02083in" draw:shadow-color="#000000" draw:shadow-opacity="63%"/>
    </style:style>
    <style:style style:family="graphic" style:name="a27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a02b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gradient" draw:fill-gradient-name="a28" draw:stroke="none" draw:shadow="visible" draw:shadow-offset-x="0in" draw:shadow-offset-y="0.02083in" draw:shadow-color="#000000" draw:shadow-opacity="63%"/>
    </style:style>
    <style:style style:family="graphic" style:name="a11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graphic" style:name="a12">
      <style:graphic-properties fo:wrap-option="wrap" fo:padding-top="0.06294in" fo:padding-bottom="0.06294in" fo:padding-left="0.06294in" fo:padding-right="0.06294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gradient" draw:fill-gradient-name="a49" draw:stroke="none" draw:shadow="visible" draw:shadow-offset-x="0in" draw:shadow-offset-y="0.02083in" draw:shadow-color="#000000" draw:shadow-opacity="63%"/>
    </style:style>
    <style:style style:family="graphic" style:name="a14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graphic" style:name="a51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6294in" fo:padding-bottom="0.06294in" fo:padding-left="0.06294in" fo:padding-right="0.06294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gradient" draw:fill-gradient-name="a52" draw:stroke="none" draw:shadow="visible" draw:shadow-offset-x="0in" draw:shadow-offset-y="0.02083in" draw:shadow-color="#000000" draw:shadow-opacity="63%"/>
    </style:style>
    <style:style style:family="graphic" style:name="a17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graphic" style:name="a54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6294in" fo:padding-bottom="0.06294in" fo:padding-left="0.06294in" fo:padding-right="0.06294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gradient" draw:fill-gradient-name="a55" draw:stroke="none" draw:shadow="visible" draw:shadow-offset-x="0in" draw:shadow-offset-y="0.02083in" draw:shadow-color="#000000" draw:shadow-opacity="63%"/>
    </style:style>
    <style:style style:family="graphic" style:name="a57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e971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58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2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3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1">
      <style:graphic-properties draw:fill="gradient" draw:fill-gradient-name="a40" draw:stroke="none" draw:shadow="visible" draw:shadow-offset-x="0in" draw:shadow-offset-y="0.02083in" draw:shadow-color="#000000" draw:shadow-opacity="63%"/>
    </style:style>
    <style:style style:family="graphic" style:name="a4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2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6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4">
      <style:graphic-properties draw:fill="gradient" draw:fill-gradient-name="a43" draw:stroke="none" draw:shadow="visible" draw:shadow-offset-x="0in" draw:shadow-offset-y="0.02083in" draw:shadow-color="#000000" draw:shadow-opacity="63%"/>
    </style:style>
    <style:style style:family="graphic" style:name="a7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45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a02b93" svg:stroke-opacity="100%" draw:stroke-linejoin="miter" svg:stroke-linecap="butt"/>
    </style:style>
    <style:style style:family="graphic" style:name="a9">
      <style:graphic-properties draw:fill="none" draw:stroke="solid" svg:stroke-width="0.01389in" svg:stroke-color="#0f9ed5" svg:stroke-opacity="100%" draw:stroke-linejoin="miter" svg:stroke-linecap="butt"/>
    </style:style>
    <style:style style:family="graphic" style:name="a47">
      <style:graphic-properties draw:fill="gradient" draw:fill-gradient-name="a46" draw:stroke="none" draw:shadow="visible" draw:shadow-offset-x="0in" draw:shadow-offset-y="0.02083in" draw:shadow-color="#000000" draw:shadow-opacity="63%"/>
    </style:style>
    <style:style style:family="graphic" style:name="a48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gradient" draw:fill-gradient-name="a31" draw:stroke="none" draw:shadow="visible" draw:shadow-offset-x="0in" draw:shadow-offset-y="0.02083in" draw:shadow-color="#000000" draw:shadow-opacity="63%"/>
    </style:style>
    <style:style style:family="graphic" style:name="a33">
      <style:graphic-properties fo:wrap-option="wrap" fo:padding-top="0.0671in" fo:padding-bottom="0.0671in" fo:padding-left="0.0671in" fo:padding-right="0.0671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gradient" draw:fill-gradient-name="a34" draw:stroke="none" draw:shadow="visible" draw:shadow-offset-x="0in" draw:shadow-offset-y="0.02083in" draw:shadow-color="#000000" draw:shadow-opacity="63%"/>
    </style:style>
    <style:style style:family="graphic" style:name="a36">
      <style:graphic-properties fo:wrap-option="wrap" fo:padding-top="0.07127in" fo:padding-bottom="0.07127in" fo:padding-left="0.07127in" fo:padding-right="0.07127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Diagrama 5" draw:id="id42" draw:style-name="a58" text:anchor-type="paragraph"><svg:title/><svg:desc/><draw:custom-shape svg:x="8.14774in" svg:y="4.61719in" svg:width="0.1in" svg:height="0.33263in" draw:id="id0" draw:style-name="a0" draw:name="Forma libre 63288529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5.39262in" svg:y="3.55832in" svg:width="2.80512in" svg:height="0.33263in" draw:id="id1" draw:style-name="a1" draw:name="Forma libre 2121650123"><svg:title/><svg:desc/><draw:enhanced-geometry draw:type="non-primitive" svg:viewBox="0 0 2564999 304153" draw:enhanced-path="M ?f0 ?f0 L ?f0 ?f3 ?f1 ?f3 ?f1 ?f2 N" draw:text-areas="?f8 ?f10 ?f9 ?f11"><draw:equation draw:name="f0" draw:formula="0"/><draw:equation draw:name="f1" draw:formula="2564999"/><draw:equation draw:name="f2" draw:formula="304153"/><draw:equation draw:name="f3" draw:formula="207271"/><draw:equation draw:name="f4" draw:formula="?f2 - ?f0"/><draw:equation draw:name="f5" draw:formula="?f1 - ?f0"/><draw:equation draw:name="f6" draw:formula="?f5 / 2564999"/><draw:equation draw:name="f7" draw:formula="?f4 / 304153"/><draw:equation draw:name="f8" draw:formula="0 / ?f6"/><draw:equation draw:name="f9" draw:formula="2564999 / ?f6"/><draw:equation draw:name="f10" draw:formula="0 / ?f7"/><draw:equation draw:name="f11" draw:formula="304153 / ?f7"/></draw:enhanced-geometry></draw:custom-shape><draw:custom-shape svg:x="5.40203in" svg:y="4.61719in" svg:width="1.39785in" svg:height="0.33263in" draw:id="id2" draw:style-name="a2" draw:name="Forma libre 1067867419"><svg:title/><svg:desc/><draw:enhanced-geometry draw:type="non-primitive" svg:viewBox="0 0 1278198 304153" draw:enhanced-path="M ?f0 ?f0 L ?f0 ?f3 ?f1 ?f3 ?f1 ?f2 N" draw:text-areas="?f8 ?f10 ?f9 ?f11"><draw:equation draw:name="f0" draw:formula="0"/><draw:equation draw:name="f1" draw:formula="1278198"/><draw:equation draw:name="f2" draw:formula="304153"/><draw:equation draw:name="f3" draw:formula="207271"/><draw:equation draw:name="f4" draw:formula="?f2 - ?f0"/><draw:equation draw:name="f5" draw:formula="?f1 - ?f0"/><draw:equation draw:name="f6" draw:formula="?f5 / 1278198"/><draw:equation draw:name="f7" draw:formula="?f4 / 304153"/><draw:equation draw:name="f8" draw:formula="0 / ?f6"/><draw:equation draw:name="f9" draw:formula="1278198 / ?f6"/><draw:equation draw:name="f10" draw:formula="0 / ?f7"/><draw:equation draw:name="f11" draw:formula="304153 / ?f7"/></draw:enhanced-geometry></draw:custom-shape><draw:custom-shape svg:x="5.35203in" svg:y="4.61719in" svg:width="0.1in" svg:height="0.33263in" draw:id="id3" draw:style-name="a3" draw:name="Forma libre 1423159821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4.00417in" svg:y="4.61719in" svg:width="1.39785in" svg:height="0.33263in" draw:id="id4" draw:style-name="a4" draw:name="Forma libre 1482450525"><svg:title/><svg:desc/><draw:enhanced-geometry draw:type="non-primitive" svg:viewBox="0 0 1278198 304153" draw:enhanced-path="M ?f1 ?f0 L ?f1 ?f3 ?f0 ?f3 ?f0 ?f2 N" draw:text-areas="?f8 ?f10 ?f9 ?f11"><draw:equation draw:name="f0" draw:formula="0"/><draw:equation draw:name="f1" draw:formula="1278198"/><draw:equation draw:name="f2" draw:formula="304153"/><draw:equation draw:name="f3" draw:formula="207271"/><draw:equation draw:name="f4" draw:formula="?f2 - ?f0"/><draw:equation draw:name="f5" draw:formula="?f1 - ?f0"/><draw:equation draw:name="f6" draw:formula="?f5 / 1278198"/><draw:equation draw:name="f7" draw:formula="?f4 / 304153"/><draw:equation draw:name="f8" draw:formula="0 / ?f6"/><draw:equation draw:name="f9" draw:formula="1278198 / ?f6"/><draw:equation draw:name="f10" draw:formula="0 / ?f7"/><draw:equation draw:name="f11" draw:formula="304153 / ?f7"/></draw:enhanced-geometry></draw:custom-shape><draw:custom-shape svg:x="5.34262in" svg:y="3.55832in" svg:width="0.1in" svg:height="0.33263in" draw:id="id5" draw:style-name="a5" draw:name="Forma libre 836577003"><svg:title/><svg:desc/><draw:enhanced-geometry draw:type="non-primitive" svg:viewBox="0 0 91440 304153" draw:enhanced-path="M ?f3 ?f0 L ?f3 ?f4 ?f5 ?f4 ?f5 ?f2 N" draw:text-areas="?f10 ?f12 ?f11 ?f13"><draw:equation draw:name="f0" draw:formula="0"/><draw:equation draw:name="f1" draw:formula="91440"/><draw:equation draw:name="f2" draw:formula="304153"/><draw:equation draw:name="f3" draw:formula="45720"/><draw:equation draw:name="f4" draw:formula="207271"/><draw:equation draw:name="f5" draw:formula="54321"/><draw:equation draw:name="f6" draw:formula="?f2 - ?f0"/><draw:equation draw:name="f7" draw:formula="?f1 - ?f0"/><draw:equation draw:name="f8" draw:formula="?f7 / 91440"/><draw:equation draw:name="f9" draw:formula="?f6 / 304153"/><draw:equation draw:name="f10" draw:formula="0 / ?f8"/><draw:equation draw:name="f11" draw:formula="91440 / ?f8"/><draw:equation draw:name="f12" draw:formula="0 / ?f9"/><draw:equation draw:name="f13" draw:formula="304153 / ?f9"/></draw:enhanced-geometry></draw:custom-shape><draw:custom-shape svg:x="2.55631in" svg:y="4.61719in" svg:width="0.1in" svg:height="0.33263in" draw:id="id6" draw:style-name="a6" draw:name="Forma libre 912073535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2.60631in" svg:y="3.55832in" svg:width="2.7863in" svg:height="0.33263in" draw:id="id7" draw:style-name="a7" draw:name="Forma libre 2026117035"><svg:title/><svg:desc/><draw:enhanced-geometry draw:type="non-primitive" svg:viewBox="0 0 2547795 304153" draw:enhanced-path="M ?f1 ?f0 L ?f1 ?f3 ?f0 ?f3 ?f0 ?f2 N" draw:text-areas="?f8 ?f10 ?f9 ?f11"><draw:equation draw:name="f0" draw:formula="0"/><draw:equation draw:name="f1" draw:formula="2547795"/><draw:equation draw:name="f2" draw:formula="304153"/><draw:equation draw:name="f3" draw:formula="207271"/><draw:equation draw:name="f4" draw:formula="?f2 - ?f0"/><draw:equation draw:name="f5" draw:formula="?f1 - ?f0"/><draw:equation draw:name="f6" draw:formula="?f5 / 2547795"/><draw:equation draw:name="f7" draw:formula="?f4 / 304153"/><draw:equation draw:name="f8" draw:formula="0 / ?f6"/><draw:equation draw:name="f9" draw:formula="2547795 / ?f6"/><draw:equation draw:name="f10" draw:formula="0 / ?f7"/><draw:equation draw:name="f11" draw:formula="304153 / ?f7"/></draw:enhanced-geometry></draw:custom-shape><draw:custom-shape svg:x="5.34262in" svg:y="2.49944in" svg:width="0.1in" svg:height="0.33263in" draw:id="id8" draw:style-name="a8" draw:name="Forma libre 2130052841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5.34262in" svg:y="1.44057in" svg:width="0.1in" svg:height="0.33263in" draw:id="id9" draw:style-name="a9" draw:name="Forma libre 329434217"><svg:title/><svg:desc/><draw:enhanced-geometry draw:type="non-primitive" svg:viewBox="0 0 91440 304153" draw:enhanced-path="M ?f3 ?f0 L ?f3 ?f2 N" draw:text-areas="?f8 ?f10 ?f9 ?f11"><draw:equation draw:name="f0" draw:formula="0"/><draw:equation draw:name="f1" draw:formula="91440"/><draw:equation draw:name="f2" draw:formula="304153"/><draw:equation draw:name="f3" draw:formula="45720"/><draw:equation draw:name="f4" draw:formula="?f2 - ?f0"/><draw:equation draw:name="f5" draw:formula="?f1 - ?f0"/><draw:equation draw:name="f6" draw:formula="?f5 / 91440"/><draw:equation draw:name="f7" draw:formula="?f4 / 304153"/><draw:equation draw:name="f8" draw:formula="0 / ?f6"/><draw:equation draw:name="f9" draw:formula="91440 / ?f6"/><draw:equation draw:name="f10" draw:formula="0 / ?f7"/><draw:equation draw:name="f11" draw:formula="304153 / ?f7"/></draw:enhanced-geometry></draw:custom-shape><draw:custom-shape svg:x="0.4086in" svg:y="2.88098in" svg:width="1.1437in" svg:height="0.72625in" draw:id="id10" draw:style-name="a11" draw:name="Forma libre 60275792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53567in" svg:y="3.0017in" svg:width="1.1437in" svg:height="0.72625in" draw:id="id11" draw:style-name="a12" draw:name="Forma libre 1265311486"><svg:title/><svg:desc/><text:p text:style-name="P3"><text:span text:style-name="T4">Recursos Humanos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8377in" svg:y="2.88098in" svg:width="1.1437in" svg:height="0.72625in" draw:id="id12" draw:style-name="a14" draw:name="Forma libre 95855013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96477in" svg:y="3.0017in" svg:width="1.1437in" svg:height="0.72625in" draw:id="id13" draw:style-name="a15" draw:name="Forma libre 1266900386"><svg:title/><svg:desc/><text:p text:style-name="P5"><text:span text:style-name="T6">Calidad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26681in" svg:y="2.86015in" svg:width="1.1437in" svg:height="0.72625in" draw:id="id14" draw:style-name="a17" draw:name="Forma libre 101340816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39389in" svg:y="2.98088in" svg:width="1.1437in" svg:height="0.72625in" draw:id="id15" draw:style-name="a18" draw:name="Forma libre 955835813"><svg:title/><svg:desc/><text:p text:style-name="P7"><text:span text:style-name="T8">Administración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45633in" svg:y="0.71432in" svg:width="1.87258in" svg:height="0.72625in" draw:id="id16" draw:style-name="a20" draw:name="Forma libre 147925570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58341in" svg:y="0.83504in" svg:width="1.87258in" svg:height="0.72625in" draw:id="id17" draw:style-name="a21" draw:name="Forma libre 117889260"><svg:title/><svg:desc/><text:p text:style-name="P9"><text:span text:style-name="T10">Dirección</text:span><text:span text:style-name="T11"><text:s/>Junta Directiva<text:s/></text:span></text:p><draw:enhanced-geometry draw:type="non-primitive" svg:viewBox="0 0 1712286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712286"/><draw:equation draw:name="f2" draw:formula="664082"/><draw:equation draw:name="f3" draw:formula="66408"/><draw:equation draw:name="f4" draw:formula="29732"/><draw:equation draw:name="f5" draw:formula="1645878"/><draw:equation draw:name="f6" draw:formula="1682554"/><draw:equation draw:name="f7" draw:formula="597674"/><draw:equation draw:name="f8" draw:formula="634350"/><draw:equation draw:name="f9" draw:formula="?f2 - ?f0"/><draw:equation draw:name="f10" draw:formula="?f1 - ?f0"/><draw:equation draw:name="f11" draw:formula="?f10 / 1712286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1645878 * ?f10"/><draw:equation draw:name="f18" draw:formula="1712286 * ?f10"/><draw:equation draw:name="f19" draw:formula="597674 * ?f9"/><draw:equation draw:name="f20" draw:formula="664082 * ?f9"/><draw:equation draw:name="f21" draw:formula="?f13 / 1712286"/><draw:equation draw:name="f22" draw:formula="?f14 / 664082"/><draw:equation draw:name="f23" draw:formula="?f15 / 1712286"/><draw:equation draw:name="f24" draw:formula="?f16 / 664082"/><draw:equation draw:name="f25" draw:formula="?f17 / 1712286"/><draw:equation draw:name="f26" draw:formula="?f18 / 1712286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82077in" svg:y="1.77319in" svg:width="1.1437in" svg:height="0.72625in" draw:id="id18" draw:style-name="a23" draw:name="Forma libre 160853286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94785in" svg:y="1.89392in" svg:width="1.1437in" svg:height="0.72625in" draw:id="id19" draw:style-name="a24" draw:name="Forma libre 998950466"><svg:title/><svg:desc/><text:p text:style-name="P12"><text:span text:style-name="T13">Presidencia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82077in" svg:y="2.83207in" svg:width="1.1437in" svg:height="0.72625in" draw:id="id20" draw:style-name="a26" draw:name="Forma libre 84607982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94785in" svg:y="2.95279in" svg:width="1.1437in" svg:height="0.72625in" draw:id="id21" draw:style-name="a27" draw:name="Forma libre 303742052"><svg:title/><svg:desc/><text:p text:style-name="P14"><text:span text:style-name="T15">Dirección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44591in" svg:y="3.89094in" svg:width="2.32081in" svg:height="0.72625in" draw:id="id22" draw:style-name="a29" draw:name="Forma libre 127981692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57299in" svg:y="4.01167in" svg:width="2.32081in" svg:height="0.72625in" draw:id="id23" draw:style-name="a30" draw:name="Forma libre 1977869455"><svg:title/><svg:desc/><text:p text:style-name="P16"><text:span text:style-name="T17">Coordinación Centros Diurnos<text:s/></text:span></text:p><draw:enhanced-geometry draw:type="non-primitive" svg:viewBox="0 0 2122145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122145"/><draw:equation draw:name="f2" draw:formula="664082"/><draw:equation draw:name="f3" draw:formula="66408"/><draw:equation draw:name="f4" draw:formula="29732"/><draw:equation draw:name="f5" draw:formula="2055737"/><draw:equation draw:name="f6" draw:formula="2092413"/><draw:equation draw:name="f7" draw:formula="597674"/><draw:equation draw:name="f8" draw:formula="634350"/><draw:equation draw:name="f9" draw:formula="?f2 - ?f0"/><draw:equation draw:name="f10" draw:formula="?f1 - ?f0"/><draw:equation draw:name="f11" draw:formula="?f10 / 2122145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2055737 * ?f10"/><draw:equation draw:name="f18" draw:formula="2122145 * ?f10"/><draw:equation draw:name="f19" draw:formula="597674 * ?f9"/><draw:equation draw:name="f20" draw:formula="664082 * ?f9"/><draw:equation draw:name="f21" draw:formula="?f13 / 2122145"/><draw:equation draw:name="f22" draw:formula="?f14 / 664082"/><draw:equation draw:name="f23" draw:formula="?f15 / 2122145"/><draw:equation draw:name="f24" draw:formula="?f16 / 664082"/><draw:equation draw:name="f25" draw:formula="?f17 / 2122145"/><draw:equation draw:name="f26" draw:formula="?f18 / 2122145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03447in" svg:y="4.94982in" svg:width="1.1437in" svg:height="0.72625in" draw:id="id24" draw:style-name="a32" draw:name="Forma libre 142340453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16154in" svg:y="5.07054in" svg:width="1.1437in" svg:height="0.72625in" draw:id="id25" draw:style-name="a33" draw:name="Forma libre 1685082918"><svg:title/><svg:desc/><text:p text:style-name="P18"><text:span text:style-name="T19">Equipo educativo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14117in" svg:y="3.89094in" svg:width="2.52171in" svg:height="0.72625in" draw:id="id26" draw:style-name="a35" draw:name="Forma libre 194827140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26825in" svg:y="4.01167in" svg:width="2.52171in" svg:height="0.72625in" draw:id="id27" draw:style-name="a36" draw:name="Forma libre 1106365885"><svg:title/><svg:desc/><text:p text:style-name="P20"><text:span text:style-name="T21">Direcciones de los Hogares</text:span></text:p><draw:enhanced-geometry draw:type="non-primitive" svg:viewBox="0 0 2305850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05850"/><draw:equation draw:name="f2" draw:formula="664082"/><draw:equation draw:name="f3" draw:formula="66408"/><draw:equation draw:name="f4" draw:formula="29732"/><draw:equation draw:name="f5" draw:formula="2239442"/><draw:equation draw:name="f6" draw:formula="2276118"/><draw:equation draw:name="f7" draw:formula="597674"/><draw:equation draw:name="f8" draw:formula="634350"/><draw:equation draw:name="f9" draw:formula="?f2 - ?f0"/><draw:equation draw:name="f10" draw:formula="?f1 - ?f0"/><draw:equation draw:name="f11" draw:formula="?f10 / 2305850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2239442 * ?f10"/><draw:equation draw:name="f18" draw:formula="2305850 * ?f10"/><draw:equation draw:name="f19" draw:formula="597674 * ?f9"/><draw:equation draw:name="f20" draw:formula="664082 * ?f9"/><draw:equation draw:name="f21" draw:formula="?f13 / 2305850"/><draw:equation draw:name="f22" draw:formula="?f14 / 664082"/><draw:equation draw:name="f23" draw:formula="?f15 / 2305850"/><draw:equation draw:name="f24" draw:formula="?f16 / 664082"/><draw:equation draw:name="f25" draw:formula="?f17 / 2305850"/><draw:equation draw:name="f26" draw:formula="?f18 / 2305850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43232in" svg:y="4.94982in" svg:width="1.1437in" svg:height="0.72625in" draw:id="id28" draw:style-name="a38" draw:name="Forma libre 14023838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5594in" svg:y="5.07054in" svg:width="1.1437in" svg:height="0.72625in" draw:id="id29" draw:style-name="a39" draw:name="Forma libre 712996199"><svg:title/><svg:desc/><text:p text:style-name="P22"><text:span text:style-name="T23">Equipo técnico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83017in" svg:y="4.94982in" svg:width="1.1437in" svg:height="0.72625in" draw:id="id30" draw:style-name="a41" draw:name="Forma libre 204879175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95725in" svg:y="5.07054in" svg:width="1.1437in" svg:height="0.72625in" draw:id="id31" draw:style-name="a42" draw:name="Forma libre 1685359565"><svg:title/><svg:desc/><text:p text:style-name="P24"><text:span text:style-name="T25">Equipo educativo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22803in" svg:y="4.94982in" svg:width="1.1437in" svg:height="0.72625in" draw:id="id32" draw:style-name="a44" draw:name="Forma libre 141324212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35511in" svg:y="5.07054in" svg:width="1.1437in" svg:height="0.72625in" draw:id="id33" draw:style-name="a45" draw:name="Forma libre 855432830"><svg:title/><svg:desc/><text:p text:style-name="P26"><text:span text:style-name="T27">Servicios generales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05615in" svg:y="3.89094in" svg:width="2.28318in" svg:height="0.72625in" draw:id="id34" draw:style-name="a47" draw:name="Forma libre 33215610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18322in" svg:y="4.01167in" svg:width="2.28318in" svg:height="0.72625in" draw:id="id35" draw:style-name="a48" draw:name="Forma libre 406702244"><svg:title/><svg:desc/><text:p text:style-name="P28"><text:span text:style-name="T29">Coordinación</text:span><text:span text:style-name="T30"><text:s/>Piso<text:s/></text:span><text:span text:style-name="T31">E</text:span><text:span text:style-name="T32">mancipación<text:s/></text:span></text:p><draw:enhanced-geometry draw:type="non-primitive" svg:viewBox="0 0 208773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087738"/><draw:equation draw:name="f2" draw:formula="664082"/><draw:equation draw:name="f3" draw:formula="66408"/><draw:equation draw:name="f4" draw:formula="29732"/><draw:equation draw:name="f5" draw:formula="2021330"/><draw:equation draw:name="f6" draw:formula="2058006"/><draw:equation draw:name="f7" draw:formula="597674"/><draw:equation draw:name="f8" draw:formula="634350"/><draw:equation draw:name="f9" draw:formula="?f2 - ?f0"/><draw:equation draw:name="f10" draw:formula="?f1 - ?f0"/><draw:equation draw:name="f11" draw:formula="?f10 / 208773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2021330 * ?f10"/><draw:equation draw:name="f18" draw:formula="2087738 * ?f10"/><draw:equation draw:name="f19" draw:formula="597674 * ?f9"/><draw:equation draw:name="f20" draw:formula="664082 * ?f9"/><draw:equation draw:name="f21" draw:formula="?f13 / 2087738"/><draw:equation draw:name="f22" draw:formula="?f14 / 664082"/><draw:equation draw:name="f23" draw:formula="?f15 / 2087738"/><draw:equation draw:name="f24" draw:formula="?f16 / 664082"/><draw:equation draw:name="f25" draw:formula="?f17 / 2087738"/><draw:equation draw:name="f26" draw:formula="?f18 / 208773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62589in" svg:y="4.94982in" svg:width="1.1437in" svg:height="0.72625in" draw:id="id36" draw:style-name="a50" draw:name="Forma libre 118878473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75296in" svg:y="5.07054in" svg:width="1.1437in" svg:height="0.72625in" draw:id="id37" draw:style-name="a51" draw:name="Forma libre 1945782856"><svg:title/><svg:desc/><text:p text:style-name="P33"><text:span text:style-name="T34">Equipo educativo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22889in" svg:y="1.75598in" svg:width="1.1437in" svg:height="0.72625in" draw:id="id38" draw:style-name="a53" draw:name="Forma libre 28337075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35597in" svg:y="1.87671in" svg:width="1.1437in" svg:height="0.72625in" draw:id="id39" draw:style-name="a54" draw:name="Forma libre 1443149358"><svg:title/><svg:desc/><text:p text:style-name="P35"><text:span text:style-name="T36">Secretar</text:span><text:span text:style-name="T37">í</text:span><text:span text:style-name="T38">a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60592in" svg:y="1.73515in" svg:width="1.1437in" svg:height="0.72625in" draw:id="id40" draw:style-name="a56" draw:name="Forma libre 52687116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733in" svg:y="1.85587in" svg:width="1.1437in" svg:height="0.72625in" draw:id="id41" draw:style-name="a57" draw:name="Forma libre 1582254346"><svg:title/><svg:desc/><text:p text:style-name="P39"><text:span text:style-name="T40">Tesorería</text:span><text:span text:style-name="T41"><text:s/></text:span></text:p><draw:enhanced-geometry draw:type="non-primitive" svg:viewBox="0 0 1045798 66408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45798"/><draw:equation draw:name="f2" draw:formula="664082"/><draw:equation draw:name="f3" draw:formula="66408"/><draw:equation draw:name="f4" draw:formula="29732"/><draw:equation draw:name="f5" draw:formula="979390"/><draw:equation draw:name="f6" draw:formula="1016066"/><draw:equation draw:name="f7" draw:formula="597674"/><draw:equation draw:name="f8" draw:formula="634350"/><draw:equation draw:name="f9" draw:formula="?f2 - ?f0"/><draw:equation draw:name="f10" draw:formula="?f1 - ?f0"/><draw:equation draw:name="f11" draw:formula="?f10 / 1045798"/><draw:equation draw:name="f12" draw:formula="?f9 / 664082"/><draw:equation draw:name="f13" draw:formula="0 * ?f10"/><draw:equation draw:name="f14" draw:formula="66408 * ?f9"/><draw:equation draw:name="f15" draw:formula="66408 * ?f10"/><draw:equation draw:name="f16" draw:formula="0 * ?f9"/><draw:equation draw:name="f17" draw:formula="979390 * ?f10"/><draw:equation draw:name="f18" draw:formula="1045798 * ?f10"/><draw:equation draw:name="f19" draw:formula="597674 * ?f9"/><draw:equation draw:name="f20" draw:formula="664082 * ?f9"/><draw:equation draw:name="f21" draw:formula="?f13 / 1045798"/><draw:equation draw:name="f22" draw:formula="?f14 / 664082"/><draw:equation draw:name="f23" draw:formula="?f15 / 1045798"/><draw:equation draw:name="f24" draw:formula="?f16 / 664082"/><draw:equation draw:name="f25" draw:formula="?f17 / 1045798"/><draw:equation draw:name="f26" draw:formula="?f18 / 1045798"/><draw:equation draw:name="f27" draw:formula="?f19 / 664082"/><draw:equation draw:name="f28" draw:formula="?f20 / 66408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text:span text:style-name="T42">-<text:s/></text:span><text:span text:style-name="T43">ORGANIGRAM</text:span><text:span text:style-name="T44">A -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52" draw:style="linear" draw:angle="0" draw:start-color="#ed8256" draw:end-color="#f26e29" draw:start-intensity="100%" draw:end-intensity="100%"/>
    <draw:gradient draw:name="a55" draw:style="linear" draw:angle="0" draw:start-color="#ed8256" draw:end-color="#f26e29" draw:start-intensity="100%" draw:end-intensity="100%"/>
    <draw:gradient draw:name="a22" draw:style="linear" draw:angle="0" draw:start-color="#47aadf" draw:end-color="#05a2df" draw:start-intensity="100%" draw:end-intensity="100%"/>
    <draw:gradient draw:name="a25" draw:style="linear" draw:angle="0" draw:start-color="#ac51a0" draw:end-color="#a62598" draw:start-intensity="100%" draw:end-intensity="100%"/>
    <draw:gradient draw:name="a28" draw:style="linear" draw:angle="0" draw:start-color="#66b352" draw:end-color="#4bad28" draw:start-intensity="100%" draw:end-intensity="100%"/>
    <draw:gradient draw:name="a40" draw:style="linear" draw:angle="0" draw:start-color="#66b352" draw:end-color="#4bad28" draw:start-intensity="100%" draw:end-intensity="100%"/>
    <draw:gradient draw:name="a43" draw:style="linear" draw:angle="0" draw:start-color="#66b352" draw:end-color="#4bad28" draw:start-intensity="100%" draw:end-intensity="100%"/>
    <draw:gradient draw:name="a46" draw:style="linear" draw:angle="0" draw:start-color="#66b352" draw:end-color="#4bad28" draw:start-intensity="100%" draw:end-intensity="100%"/>
    <draw:gradient draw:name="a10" draw:style="linear" draw:angle="0" draw:start-color="#ed8256" draw:end-color="#f26e29" draw:start-intensity="100%" draw:end-intensity="100%"/>
    <draw:gradient draw:name="a49" draw:style="linear" draw:angle="0" draw:start-color="#66b352" draw:end-color="#4bad28" draw:start-intensity="100%" draw:end-intensity="100%"/>
    <draw:gradient draw:name="a13" draw:style="linear" draw:angle="0" draw:start-color="#ed8256" draw:end-color="#f26e29" draw:start-intensity="100%" draw:end-intensity="100%"/>
    <draw:gradient draw:name="a16" draw:style="linear" draw:angle="0" draw:start-color="#ed8256" draw:end-color="#f26e29" draw:start-intensity="100%" draw:end-intensity="100%"/>
    <draw:gradient draw:name="a19" draw:style="linear" draw:angle="0" draw:start-color="#ed8256" draw:end-color="#f26e29" draw:start-intensity="100%" draw:end-intensity="100%"/>
    <draw:gradient draw:name="a31" draw:style="linear" draw:angle="0" draw:start-color="#66b352" draw:end-color="#4bad28" draw:start-intensity="100%" draw:end-intensity="100%"/>
    <draw:gradient draw:name="a34" draw:style="linear" draw:angle="0" draw:start-color="#66b352" draw:end-color="#4bad28" draw:start-intensity="100%" draw:end-intensity="100%"/>
    <draw:gradient draw:name="a37" draw:style="linear" draw:angle="0" draw:start-color="#66b352" draw:end-color="#4bad28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cursos Humanos Calidad</meta:initial-creator>
    <dc:creator>Martín Dirección Nuevo Futuro</dc:creator>
    <meta:creation-date>2024-04-03T22:21:00Z</meta:creation-date>
    <dc:date>2024-04-03T22:21:00Z</dc:date>
    <meta:template xlink:href="Normal.dotm" xlink:type="simple"/>
    <meta:editing-cycles>2</meta:editing-cycles>
    <meta:editing-duration>PT360S</meta:editing-duration>
    <meta:document-statistic meta:page-count="1" meta:paragraph-count="1" meta:word-count="2" meta:character-count="18" meta:row-count="1" meta:non-whitespace-character-count="17"/>
  </office:meta>
</office:document-meta>
</file>